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АОКС-19/2023/000422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09.11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0" table:number-columns-spanned="2" table:number-rows-spanned="1" table:style-name="ce15">
            <text:p>0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19:01:080601:1997</text:p>
          </table:table-cell>
          <table:table-cell office:value-type="string" table:number-columns-spanned="7" table:number-rows-spanned="1" table:style-name="ce15">
            <text:p>57259.44</text:p>
          </table:table-cell>
          <table:covered-table-cell table:number-columns-repeated="6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19:01:090205:133</text:p>
          </table:table-cell>
          <table:table-cell office:value-type="string" table:number-columns-spanned="7" table:number-rows-spanned="1" table:style-name="ce15">
            <text:p>954482.42</text:p>
          </table:table-cell>
          <table:covered-table-cell table:number-columns-repeated="6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19:01:160104:5309</text:p>
          </table:table-cell>
          <table:table-cell office:value-type="string" table:number-columns-spanned="7" table:number-rows-spanned="1" table:style-name="ce15">
            <text:p>6534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19:02:010309:1218</text:p>
          </table:table-cell>
          <table:table-cell office:value-type="string" table:number-columns-spanned="7" table:number-rows-spanned="1" table:style-name="ce15">
            <text:p>7782962.04</text:p>
          </table:table-cell>
          <table:covered-table-cell table:number-columns-repeated="6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19:03:040402:1971</text:p>
          </table:table-cell>
          <table:table-cell office:value-type="string" table:number-columns-spanned="7" table:number-rows-spanned="1" table:style-name="ce15">
            <text:p>370656.72</text:p>
          </table:table-cell>
          <table:covered-table-cell table:number-columns-repeated="6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19:03:050801:215</text:p>
          </table:table-cell>
          <table:table-cell office:value-type="string" table:number-columns-spanned="7" table:number-rows-spanned="1" table:style-name="ce15">
            <text:p>56503.44</text:p>
          </table:table-cell>
          <table:covered-table-cell table:number-columns-repeated="6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19:04:010101:3945</text:p>
          </table:table-cell>
          <table:table-cell office:value-type="string" table:number-columns-spanned="7" table:number-rows-spanned="1" table:style-name="ce15">
            <text:p>138140.73</text:p>
          </table:table-cell>
          <table:covered-table-cell table:number-columns-repeated="6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19:04:020102:5</text:p>
          </table:table-cell>
          <table:table-cell office:value-type="string" table:number-columns-spanned="7" table:number-rows-spanned="1" table:style-name="ce15">
            <text:p>71679.87</text:p>
          </table:table-cell>
          <table:covered-table-cell table:number-columns-repeated="6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19:04:030101:66</text:p>
          </table:table-cell>
          <table:table-cell office:value-type="string" table:number-columns-spanned="7" table:number-rows-spanned="1" table:style-name="ce15">
            <text:p>341091.04</text:p>
          </table:table-cell>
          <table:covered-table-cell table:number-columns-repeated="6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19:04:050101:525</text:p>
          </table:table-cell>
          <table:table-cell office:value-type="string" table:number-columns-spanned="7" table:number-rows-spanned="1" table:style-name="ce15">
            <text:p>278600.85</text:p>
          </table:table-cell>
          <table:covered-table-cell table:number-columns-repeated="6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19:04:080101:873</text:p>
          </table:table-cell>
          <table:table-cell office:value-type="string" table:number-columns-spanned="7" table:number-rows-spanned="1" table:style-name="ce15">
            <text:p>10173.96</text:p>
          </table:table-cell>
          <table:covered-table-cell table:number-columns-repeated="6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19:05:010127:26</text:p>
          </table:table-cell>
          <table:table-cell office:value-type="string" table:number-columns-spanned="7" table:number-rows-spanned="1" table:style-name="ce15">
            <text:p>87592.32</text:p>
          </table:table-cell>
          <table:covered-table-cell table:number-columns-repeated="6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19:05:020101:400</text:p>
          </table:table-cell>
          <table:table-cell office:value-type="string" table:number-columns-spanned="7" table:number-rows-spanned="1" table:style-name="ce15">
            <text:p>181745.25</text:p>
          </table:table-cell>
          <table:covered-table-cell table:number-columns-repeated="6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19:05:090132:6</text:p>
          </table:table-cell>
          <table:table-cell office:value-type="string" table:number-columns-spanned="7" table:number-rows-spanned="1" table:style-name="ce15">
            <text:p>345377.10</text:p>
          </table:table-cell>
          <table:covered-table-cell table:number-columns-repeated="6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19:05:100301:223</text:p>
          </table:table-cell>
          <table:table-cell office:value-type="string" table:number-columns-spanned="7" table:number-rows-spanned="1" table:style-name="ce15">
            <text:p>50484.00</text:p>
          </table:table-cell>
          <table:covered-table-cell table:number-columns-repeated="6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19:05:110118:282</text:p>
          </table:table-cell>
          <table:table-cell office:value-type="string" table:number-columns-spanned="7" table:number-rows-spanned="1" table:style-name="ce15">
            <text:p>78280.02</text:p>
          </table:table-cell>
          <table:covered-table-cell table:number-columns-repeated="6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19:09:010103:189</text:p>
          </table:table-cell>
          <table:table-cell office:value-type="string" table:number-columns-spanned="7" table:number-rows-spanned="1" table:style-name="ce15">
            <text:p>4628538.72</text:p>
          </table:table-cell>
          <table:covered-table-cell table:number-columns-repeated="6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19:09:010112:637</text:p>
          </table:table-cell>
          <table:table-cell office:value-type="string" table:number-columns-spanned="7" table:number-rows-spanned="1" table:style-name="ce15">
            <text:p>51429.96</text:p>
          </table:table-cell>
          <table:covered-table-cell table:number-columns-repeated="6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19:10:030301:2016</text:p>
          </table:table-cell>
          <table:table-cell office:value-type="string" table:number-columns-spanned="7" table:number-rows-spanned="1" table:style-name="ce15">
            <text:p>1495783.08</text:p>
          </table:table-cell>
          <table:covered-table-cell table:number-columns-repeated="6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19:10:030304:2284</text:p>
          </table:table-cell>
          <table:table-cell office:value-type="string" table:number-columns-spanned="7" table:number-rows-spanned="1" table:style-name="ce15">
            <text:p>248071.68</text:p>
          </table:table-cell>
          <table:covered-table-cell table:number-columns-repeated="6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19:10:060705:293</text:p>
          </table:table-cell>
          <table:table-cell office:value-type="string" table:number-columns-spanned="7" table:number-rows-spanned="1" table:style-name="ce15">
            <text:p>126486.00</text:p>
          </table:table-cell>
          <table:covered-table-cell table:number-columns-repeated="6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19:10:070902:51</text:p>
          </table:table-cell>
          <table:table-cell office:value-type="string" table:number-columns-spanned="7" table:number-rows-spanned="1" table:style-name="ce15">
            <text:p>13521.90</text:p>
          </table:table-cell>
          <table:covered-table-cell table:number-columns-repeated="6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19:10:130101:801</text:p>
          </table:table-cell>
          <table:table-cell office:value-type="string" table:number-columns-spanned="7" table:number-rows-spanned="1" table:style-name="ce15">
            <text:p>76398.39</text:p>
          </table:table-cell>
          <table:covered-table-cell table:number-columns-repeated="6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19:11:010224:385</text:p>
          </table:table-cell>
          <table:table-cell office:value-type="string" table:number-columns-spanned="7" table:number-rows-spanned="1" table:style-name="ce15">
            <text:p>71875.68</text:p>
          </table:table-cell>
          <table:covered-table-cell table:number-columns-repeated="6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19:11:040103:27</text:p>
          </table:table-cell>
          <table:table-cell office:value-type="string" table:number-columns-spanned="7" table:number-rows-spanned="1" table:style-name="ce15">
            <text:p>133089.84</text:p>
          </table:table-cell>
          <table:covered-table-cell table:number-columns-repeated="6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19:11:040109:774</text:p>
          </table:table-cell>
          <table:table-cell office:value-type="string" table:number-columns-spanned="7" table:number-rows-spanned="1" table:style-name="ce15">
            <text:p>2485.08</text:p>
          </table:table-cell>
          <table:covered-table-cell table:number-columns-repeated="6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8" table:number-rows-spanned="1" table:style-name="ce15">
            <text:p>-</text:p>
          </table:table-cell>
          <table:covered-table-cell table:number-columns-repeated="7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2" table:number-rows-spanned="1" table:style-name="ce15">
            <text:p>-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FA603414211638C8DA0FE59313D94B1E5B48A1D984C052878467C39FEF6DB8F175C08621D189FCBD3226D3442FB92B46F93C005ADB2F9414B9856EF81C309368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Начальник отдел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Угдыжекова Светлана Леонидовна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29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3-11-09T03:17:35Z</meta:creation-date>
    <dc:date>2023-11-09T03:17:36Z</dc:date>
  </office:meta>
</office:document-meta>
</file>